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5in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80" style:parent-style-name="Обычный" style:family="paragraph">
      <style:paragraph-properties fo:text-align="center" style:vertical-align="auto"/>
    </style:style>
    <style:style style:name="T81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TableColumn83" style:family="table-column">
      <style:table-column-properties style:column-width="4.2395in" style:use-optimal-column-width="false"/>
    </style:style>
    <style:style style:name="TableColumn84" style:family="table-column">
      <style:table-column-properties style:column-width="2.4583in" style:use-optimal-column-width="false"/>
    </style:style>
    <style:style style:name="Table82" style:family="table">
      <style:table-properties style:width="6.6979in" fo:margin-left="0.038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text:number-lines="false" style:snap-to-layout-grid="false" style:vertical-align="auto"/>
      <style:text-properties style:font-name-complex="Times New Roman" style:language-asian="ar" style:country-asian="SA" style:language-complex="ar" style:country-complex="SA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style:vertical-align="auto" style:line-height-at-least="0.0694in"/>
      <style:text-properties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center" style:vertical-align="auto"/>
    </style:style>
    <style:style style:name="T93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center" style:vertical-align="auto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center" style:vertical-align="auto"/>
    </style:style>
    <style:style style:name="T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TableColumn105" style:family="table-column">
      <style:table-column-properties style:column-width="0.6513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5215in" style:use-optimal-column-width="false"/>
    </style:style>
    <style:style style:name="TableColumn108" style:family="table-column">
      <style:table-column-properties style:column-width="0.0041in" style:use-optimal-column-width="false"/>
    </style:style>
    <style:style style:name="TableColumn109" style:family="table-column">
      <style:table-column-properties style:column-width="4.0208in" style:use-optimal-column-width="false"/>
    </style:style>
    <style:style style:name="Table104" style:family="table">
      <style:table-properties style:width="7.3791in" fo:margin-left="-0.0979in" table:align="lef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 style:vertical-align="auto"/>
    </style:style>
    <style:style style:name="T11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9" style:family="table-row">
      <style:table-row-properties style:min-row-height="0.191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justify" style:vertical-align="auto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justify" style:vertical-align="auto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ableRow148" style:family="table-row">
      <style:table-row-properties style:min-row-height="0.191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55" style:family="table-row">
      <style:table-row-properties style:min-row-height="0.191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 style:vertical-align="auto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74" style:family="table-row">
      <style:table-row-properties style:min-row-height="0.191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 style:vertical-align="auto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84" style:family="table-row">
      <style:table-row-properties style:min-row-height="0.191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 style:vertical-align="auto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94" style:family="table-row">
      <style:table-row-properties style:min-row-height="0.19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01" style:family="table-row">
      <style:table-row-properties style:min-row-height="0.191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10" style:family="table-row">
      <style:table-row-properties style:min-row-height="0.191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19" style:family="table-row">
      <style:table-row-properties style:min-row-height="0.19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28" style:family="table-row">
      <style:table-row-properties style:min-row-height="0.191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37" style:family="table-row">
      <style:table-row-properties style:min-row-height="0.191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46" style:family="table-row">
      <style:table-row-properties style:min-row-height="0.191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justify" style:vertical-align="auto"/>
    </style:style>
    <style:style style:name="T253" style:parent-style-name="Основнойшрифтабзаца" style:family="text">
      <style:text-properties fo:font-size="10pt" style:font-size-asian="10pt" style:font-size-complex="10pt"/>
    </style:style>
    <style:style style:name="T2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ableRow256" style:family="table-row">
      <style:table-row-properties style:min-row-height="0.191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justify" style:vertical-align="auto"/>
    </style:style>
    <style:style style:name="T26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6" style:family="table-row">
      <style:table-row-properties style:min-row-height="0.191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style:vertical-align="auto"/>
    </style:style>
    <style:style style:name="T273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74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7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76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77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78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justify" style:vertical-align="auto"/>
    </style:style>
    <style:style style:name="T28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2" style:family="table-row">
      <style:table-row-properties style:min-row-height="0.191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 style:vertical-align="auto"/>
    </style:style>
    <style:style style:name="T28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 style:vertical-align="auto">
        <style:tab-stops>
          <style:tab-stop style:type="center" style:position="0.4791in"/>
          <style:tab-stop style:type="left" style:position="0.8958in"/>
        </style:tab-stops>
      </style:paragraph-properties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style:vertical-align="auto"/>
    </style:style>
    <style:style style:name="T29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9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justify" style:vertical-align="auto"/>
    </style:style>
    <style:style style:name="T29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5" style:family="table-row">
      <style:table-row-properties style:min-row-height="0.19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 style:vertical-align="auto"/>
    </style:style>
    <style:style style:name="T29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style:vertical-align="auto"/>
    </style:style>
    <style:style style:name="T30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justify" style:vertical-align="auto"/>
    </style:style>
    <style:style style:name="T30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0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08" style:family="table-row">
      <style:table-row-properties style:min-row-height="0.191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 style:vertical-align="auto"/>
    </style:style>
    <style:style style:name="T31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 style:vertical-align="auto"/>
    </style:style>
    <style:style style:name="T31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justify" style:vertical-align="auto"/>
    </style:style>
    <style:style style:name="T31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1" style:family="table-row">
      <style:table-row-properties style:min-row-height="0.50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30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331" style:family="table-row">
      <style:table-row-properties style:min-row-height="0.191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 style:vertical-align="auto"/>
    </style:style>
    <style:style style:name="T33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style:vertical-align="auto"/>
    </style:style>
    <style:style style:name="T33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34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justify" style:vertical-align="auto"/>
    </style:style>
    <style:style style:name="T34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44" style:family="table-row">
      <style:table-row-properties style:min-row-height="0.191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 style:vertical-align="auto"/>
    </style:style>
    <style:style style:name="T34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 style:vertical-align="auto"/>
    </style:style>
    <style:style style:name="T35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justify" style:vertical-align="auto"/>
    </style:style>
    <style:style style:name="T35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5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57" style:family="table-row">
      <style:table-row-properties style:min-row-height="0.191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 style:vertical-align="auto"/>
    </style:style>
    <style:style style:name="T36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 style:vertical-align="auto"/>
    </style:style>
    <style:style style:name="T36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justify" style:vertical-align="auto"/>
    </style:style>
    <style:style style:name="T36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70" style:family="table-row">
      <style:table-row-properties style:min-row-height="0.191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79" style:family="table-row">
      <style:table-row-properties style:min-row-height="0.1916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 style:vertical-align="auto"/>
    </style:style>
    <style:style style:name="T38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9" style:family="table-row">
      <style:table-row-properties style:min-row-height="0.1916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 style:vertical-align="auto"/>
    </style:style>
    <style:style style:name="T39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 style:vertical-align="auto"/>
    </style:style>
    <style:style style:name="T40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style:vertical-align="auto"/>
    </style:style>
    <style:style style:name="T40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style:vertical-align="auto" style:line-height-at-least="0in"/>
    </style:style>
    <style:style style:name="T41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12" style:family="table-row">
      <style:table-row-properties style:min-row-height="0.191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 style:vertical-align="auto"/>
    </style:style>
    <style:style style:name="T41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style:vertical-align="auto"/>
    </style:style>
    <style:style style:name="T42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justify" style:vertical-align="auto"/>
    </style:style>
    <style:style style:name="T42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24" style:family="table-row">
      <style:table-row-properties style:min-row-height="0.191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color="#FF0000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P433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TableRow434" style:family="table-row">
      <style:table-row-properties style:min-row-height="0.1916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color="#FF0000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P443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P444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P445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P446" style:parent-style-name="Обычный" style:family="paragraph">
      <style:paragraph-properties style:snap-to-layout-grid="false" fo:text-align="justify" style:vertical-align="auto"/>
      <style:text-properties style:font-name-complex="Times New Roman" fo:color="#FF0000" fo:font-size="10pt" style:font-size-asian="10pt" style:font-size-complex="10pt" style:language-asian="ar" style:country-asian="SA" style:language-complex="ar" style:country-complex="SA"/>
    </style:style>
    <style:style style:name="TableRow447" style:family="table-row">
      <style:table-row-properties style:min-row-height="0.191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 style:vertical-align="auto"/>
    </style:style>
    <style:style style:name="T45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 style:vertical-align="auto"/>
    </style:style>
    <style:style style:name="T45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style:vertical-align="auto"/>
    </style:style>
    <style:style style:name="T4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61" style:family="table-row">
      <style:table-row-properties style:min-row-height="0.1916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 style:vertical-align="auto"/>
    </style:style>
    <style:style style:name="T46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 style:vertical-align="auto"/>
    </style:style>
    <style:style style:name="T46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style:vertical-align="auto"/>
    </style:style>
    <style:style style:name="T4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72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75" style:family="table-row">
      <style:table-row-properties style:min-row-height="0.1916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84" style:family="table-row">
      <style:table-row-properties style:min-row-height="0.191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 style:vertical-align="auto"/>
    </style:style>
    <style:style style:name="T48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style:vertical-align="auto"/>
    </style:style>
    <style:style style:name="T49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9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9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justify" style:vertical-align="auto"/>
    </style:style>
    <style:style style:name="T49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0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0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0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0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0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06" style:family="table-row">
      <style:table-row-properties style:min-row-height="0.1916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style:vertical-align="auto"/>
    </style:style>
    <style:style style:name="T5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justify" style:vertical-align="auto"/>
    </style:style>
    <style:style style:name="T51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1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1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23" style:family="table-row">
      <style:table-row-properties style:min-row-height="0.1916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 style:vertical-align="auto"/>
    </style:style>
    <style:style style:name="T52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style:vertical-align="auto"/>
    </style:style>
    <style:style style:name="T53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3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3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3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3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justify" style:vertical-align="auto"/>
    </style:style>
    <style:style style:name="T53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3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40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4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42" style:family="table-row">
      <style:table-row-properties style:min-row-height="0.1916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51" style:family="table-row">
      <style:table-row-properties style:min-row-height="0.1916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style:vertical-align="auto"/>
    </style:style>
    <style:style style:name="T5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66" style:family="table-row">
      <style:table-row-properties style:min-row-height="0.1916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 style:vertical-align="auto"/>
    </style:style>
    <style:style style:name="T57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style:vertical-align="auto"/>
    </style:style>
    <style:style style:name="T5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58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justify" style:vertical-align="auto"/>
    </style:style>
    <style:style style:name="T58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8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8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86" style:family="table-row">
      <style:table-row-properties style:min-row-height="0.191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 style:vertical-align="auto"/>
    </style:style>
    <style:style style:name="T58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 style:vertical-align="auto"/>
    </style:style>
    <style:style style:name="T59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style:vertical-align="auto"/>
    </style:style>
    <style:style style:name="T5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justify" style:vertical-align="auto"/>
    </style:style>
    <style:style style:name="T59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9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0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0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0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0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0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05" style:family="table-row">
      <style:table-row-properties style:min-row-height="0.1916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 style:vertical-align="auto"/>
    </style:style>
    <style:style style:name="T61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style:vertical-align="auto"/>
    </style:style>
    <style:style style:name="T61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1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1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18" style:family="table-row">
      <style:table-row-properties style:min-row-height="0.1916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27" style:family="table-row">
      <style:table-row-properties style:min-row-height="0.1916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 style:vertical-align="auto"/>
    </style:style>
    <style:style style:name="T63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style:vertical-align="auto"/>
    </style:style>
    <style:style style:name="T63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3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3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justify" style:vertical-align="auto"/>
    </style:style>
    <style:style style:name="T64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4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47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4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49" style:family="table-row">
      <style:table-row-properties style:min-row-height="0.1916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58" style:family="table-row">
      <style:table-row-properties style:min-row-height="0.1916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style:vertical-align="auto"/>
    </style:style>
    <style:style style:name="T66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6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6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justify" style:vertical-align="auto"/>
    </style:style>
    <style:style style:name="T67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7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7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78" style:family="table-row">
      <style:table-row-properties style:min-row-height="0.1916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style:vertical-align="auto"/>
    </style:style>
    <style:style style:name="T6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69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justify" style:vertical-align="auto"/>
    </style:style>
    <style:style style:name="T69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9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9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96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9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98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9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0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0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02" style:family="table-row">
      <style:table-row-properties style:min-row-height="0.2972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style:vertical-align="auto"/>
    </style:style>
    <style:style style:name="T709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justify" style:vertical-align="auto"/>
    </style:style>
    <style:style style:name="T71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1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14" style:family="table-row">
      <style:table-row-properties style:min-row-height="0.2972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Row723" style:family="table-row">
      <style:table-row-properties style:min-row-height="0.2972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Row732" style:family="table-row">
      <style:table-row-properties style:min-row-height="0.2972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 style:vertical-align="auto"/>
    </style:style>
    <style:style style:name="T73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justify" style:vertical-align="auto"/>
    </style:style>
    <style:style style:name="T742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Row743" style:family="table-row">
      <style:table-row-properties style:min-row-height="0.2972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 style:vertical-align="auto"/>
    </style:style>
    <style:style style:name="T74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style:vertical-align="auto"/>
    </style:style>
    <style:style style:name="T7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justify" style:vertical-align="auto"/>
    </style:style>
    <style:style style:name="T7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57" style:family="table-row">
      <style:table-row-properties style:min-row-height="0.2972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 style:vertical-align="auto"/>
    </style:style>
    <style:style style:name="T76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style:vertical-align="auto"/>
    </style:style>
    <style:style style:name="T76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6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justify" style:vertical-align="auto"/>
    </style:style>
    <style:style style:name="T76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7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7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7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78" style:family="table-row">
      <style:table-row-properties style:min-row-height="0.2972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justify" style:vertical-align="auto"/>
    </style:style>
    <style:style style:name="T78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8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8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90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79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Подсосенского<text:s/>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>ПОСТАНОВЛЕНИЕ</text:p>
      <text:p text:style-name="P7"/>
      <text:p text:style-name="P8">02.11.2021 <text:s text:c="7"/><text:s text:c="31"/>с. Подсосное<text:s text:c="17"/><text:s text:c="28"/>№ 46-П</text:p>
      <text:p text:style-name="P9"/>
      <text:p text:style-name="P10">Об утверждении перечня<text:s/></text:p>
      <text:p text:style-name="P11">главных администраторов<text:s/></text:p>
      <text:p text:style-name="P12">доходов <text:s/>бюджета<text:s/></text:p>
      <text:p text:style-name="P13">Подсосенского<text:s/>сельсовета</text:p>
      <text:p text:style-name="P14"/>
      <text:p text:style-name="P15"/>
      <text:p text:style-name="P16">В соответствии с пунктом 3.2 статьи 160.1 Бюджетного кодекса Российской Федерации, 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Решением Подсосенского<text:s/>сельского Совета депутатов <text:s/>от 20.06.2016г № 11-28<text:s/>«Об утверждении Положения о бюджетном процессе в Подсосенском<text:s/>сельсовете Назаровского района Красноярского края» ПОСТАНОВЛЯЮ:</text:p>
      <text:p text:style-name="P17">1.<text:tab/>Утвердить перечень главных администраторов доходов бюджета<text:s/><text:bookmark-start text:name="_Hlk86661384"/>Подсосенского<text:s/>сельсовета<text:s/><text:bookmark-end text:name="_Hlk86661384"/>согласно приложению.</text:p>
      <text:p text:style-name="P18"><text:span text:style-name="T19">2. Установить, что в случаях изменения состава и (или) функций главных администраторов д</text:span><text:span text:style-name="T20">оходов бюджета Подсосенского</text:span><text:span text:style-name="T21"><text:s/>сельсове</text:span><text:span text:style-name="T22">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<text:s/>бюджета</text:span><text:s/><text:span text:style-name="T23">Подсосенского</text:span><text:span text:style-name="T24"><text:s/>сельсовета <text:s/>закрепление видов (подвидов) дохо</text:span><text:span text:style-name="T25">дов бюджета за главными администраторами д</text:span><text:span text:style-name="T26">оходов бюджета Подсосенского</text:span><text:span text:style-name="T27"><text:s/>сельсовета, являющимися органами являющимися органами местного самоуправления и (или) находящимися в их ведении подведомственные учреждения</text:span><text:span text:style-name="T28"><text:s/>администрации Подсосенского</text:span><text:span text:style-name="T29"><text:s/>сельсовет</text:span><text:span text:style-name="T30">а, осуществляются правовыми актами</text:span><text:span text:style-name="T31"><text:s/>администрации Подсосенского</text:span><text:span text:style-name="T32"><text:s/>сельсовета Назаровского района Красноярского края.</text:span></text:p>
      <text:p text:style-name="P33">3. Заместителю главы <text:s text:c="2"/>Подсосенского сельсовета (Смирновой Е.Г.) разместить<text:s/>настоящее постановление на официальном сайте<text:s/>администрации Подсосенского<text:s/>сельсовета Назаровского района Красноярского края в в информационно - телекоммуникационной сети Интернет. Постановление<text:s/><text:soft-page-break/>подлежит опубликованию в газете «Советское Причулымье».</text:p>
      <text:p text:style-name="P34">4. <text:s/>Контроль выполнения постановления оставляю за собой.</text:p>
      <text:p text:style-name="P35">5. Постановление вступает в силу с 1 января 2022 года.</text:p>
      <text:p text:style-name="P36"/>
      <text:p text:style-name="P37">Глава сельсовета<text:tab/><text:tab/><text:tab/><text:s text:c="22"/>В.И. Глазырин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text:s text:c="46"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/>Приложение<text:s/></text:p>
            <text:p text:style-name="P90"><text:s/>к <text:s/>постановлению<text:s/>Администрации Подсосенского сельсовета от 02.11.2021г. № 46-П</text:p>
            <text:p text:style-name="P91"/>
          </table:table-cell>
        </table:table-row>
      </table:table>
      <text:p text:style-name="P92"><text:span text:style-name="T93"><text:s text:c="16"/></text:span></text:p>
      <text:p text:style-name="P94"/>
      <text:p text:style-name="P95"><text:span text:style-name="T96"><text:s text:c="7"/></text:span><text:span text:style-name="T97"><text:s text:c="2"/>Перечень<text:s/></text:span><text:span text:style-name="T98"><text:s/></text:span><text:span text:style-name="T99">главных администраторов доходов бюджета</text:span></text:p>
      <text:p text:style-name="P100"><text:span text:style-name="T101"><text:s/>Подсосенского</text:span><text:span text:style-name="T102"><text:s/>сельсовета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№ строки</text:p>
          </table:table-cell>
          <table:table-cell table:style-name="TableCell113">
            <text:p text:style-name="P114">Код главного администратора доходов<text:s/>бюджета</text:p>
          </table:table-cell>
          <table:table-cell table:style-name="TableCell115" table:number-columns-spanned="2">
            <text:p text:style-name="P116">Код вида (подвида) доходов бюджета</text:p>
          </table:table-cell>
          <table:covered-table-cell/>
          <table:table-cell table:style-name="TableCell117">
            <text:p text:style-name="P118"><text:span text:style-name="T119">Наименование кода вида (подвида) доходов бюджета</text:span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3</text:p>
          </table:table-cell>
          <table:covered-table-cell/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094</text:p>
          </table:table-cell>
          <table:table-cell table:style-name="TableCell134" table:number-columns-spanned="3">
            <text:p text:style-name="P135">Финансовое управление администрации Назаровского района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094</text:p>
          </table:table-cell>
          <table:table-cell table:style-name="TableCell141" table:number-columns-spanned="2">
            <text:p text:style-name="P142"><text:span text:style-name="T143">2 08 05000 10 0000 150</text:span></text:p>
          </table:table-cell>
          <table:covered-table-cell/>
          <table:table-cell table:style-name="TableCell144">
            <text:p text:style-name="P145"><text:span text:style-name="T146">Перечисления из бюджетов сельских поселений (в бюджеты<text:s/></text:span><text:span text:style-name="T147">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100</text:p>
          </table:table-cell>
          <table:table-cell table:style-name="TableCell153" table:number-columns-spanned="3">
            <text:p text:style-name="P154">Управление Федерального казначейства по Красноярскому краю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100</text:p>
          </table:table-cell>
          <table:table-cell table:style-name="TableCell160" table:number-columns-spanned="2">
            <text:p text:style-name="P161">1 03 02231 01 0000 110</text:p>
          </table:table-cell>
          <table:covered-table-cell/>
          <table:table-cell table:style-name="TableCell162">
            <text:p text:style-name="P16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<text:s/>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<text:span text:style-name="T169">100</text:span></text:p>
          </table:table-cell>
          <table:table-cell table:style-name="TableCell170" table:number-columns-spanned="2">
            <text:p text:style-name="P171">1 03 02241 01 0000 110</text:p>
          </table:table-cell>
          <table:covered-table-cell/>
          <table:table-cell table:style-name="TableCell172">
            <text:p text:style-name="P173">Доходы от уплаты акцизов<text:s/>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<text:span text:style-name="T179">100</text:span></text:p>
          </table:table-cell>
          <table:table-cell table:style-name="TableCell180" table:number-columns-spanned="2">
            <text:p text:style-name="P181">1 03 02251 01 0000 110</text:p>
          </table:table-cell>
          <table:covered-table-cell/>
          <table:table-cell table:style-name="TableCell182">
            <text:p text:style-name="P18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<text:span text:style-name="T189">100</text:span></text:p>
          </table:table-cell>
          <table:table-cell table:style-name="TableCell190" table:number-columns-spanned="2">
            <text:p text:style-name="P191">1 03 02261 01 0000 110</text:p>
          </table:table-cell>
          <table:covered-table-cell/>
          <table:table-cell table:style-name="TableCell192">
            <text:p text:style-name="P19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<text:s/>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182</text:p>
          </table:table-cell>
          <table:table-cell table:style-name="TableCell199" table:number-columns-spanned="3">
            <text:p text:style-name="P200">Управление Федеральной налоговой службы по Красноярскому краю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182</text:p>
          </table:table-cell>
          <table:table-cell table:style-name="TableCell206" table:number-columns-spanned="2">
            <text:p text:style-name="P207">1 01 02010<text:s/>01 0000 110</text:p>
          </table:table-cell>
          <table:covered-table-cell/>
          <table:table-cell table:style-name="TableCell208">
            <text:p text:style-name="P209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<text:s/><text:soft-page-break/>Российской Федерации</text:p>
          </table:table-cell>
        </table:table-row>
        <text:soft-page-break/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182</text:p>
          </table:table-cell>
          <table:table-cell table:style-name="TableCell215" table:number-columns-spanned="2">
            <text:p text:style-name="P216">1 01 02030 01 0000 110</text:p>
          </table:table-cell>
          <table:covered-table-cell/>
          <table:table-cell table:style-name="TableCell217">
            <text:p text:style-name="P218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182</text:p>
          </table:table-cell>
          <table:table-cell table:style-name="TableCell224" table:number-columns-spanned="2">
            <text:p text:style-name="P225">1 06 01030 10 0000 110</text:p>
          </table:table-cell>
          <table:covered-table-cell/>
          <table:table-cell table:style-name="TableCell226">
            <text:p text:style-name="P227">Налог на имущество физических лиц,<text:s/>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182</text:p>
          </table:table-cell>
          <table:table-cell table:style-name="TableCell233" table:number-columns-spanned="2">
            <text:p text:style-name="P234">1 06 06 033 10 0000 110</text:p>
          </table:table-cell>
          <table:covered-table-cell/>
          <table:table-cell table:style-name="TableCell235">
            <text:p text:style-name="P236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182</text:p>
          </table:table-cell>
          <table:table-cell table:style-name="TableCell242" table:number-columns-spanned="2">
            <text:p text:style-name="P243">1 06<text:s/>06 043 10 0000 110</text:p>
          </table:table-cell>
          <table:covered-table-cell/>
          <table:table-cell table:style-name="TableCell244">
            <text:p text:style-name="P245">Земельный налог с физических, обладающих земельным участком, расположенным в границах сельских поселений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822</text:p>
          </table:table-cell>
          <table:table-cell table:style-name="TableCell251" table:number-columns-spanned="3">
            <text:p text:style-name="P252"><text:span text:style-name="T253">Администрация<text:s/></text:span><text:span text:style-name="T254">Подсосенского</text:span><text:span text:style-name="T255"><text:s/>сельсовета Назаровского района Красноярского края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822</text:p>
          </table:table-cell>
          <table:table-cell table:style-name="TableCell261">
            <text:p text:style-name="P262">1 08 04020 01 1000 110</text:p>
          </table:table-cell>
          <table:table-cell table:style-name="TableCell263" table:number-columns-spanned="2">
            <text:p text:style-name="P264"><text:span text:style-name="T26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text:s/></text:span></text:p>
          </table:table-cell>
          <table:covered-table-cell/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822</text:p>
          </table:table-cell>
          <table:table-cell table:style-name="TableCell271" table:number-columns-spanned="2">
            <text:p text:style-name="P272"><text:span text:style-name="T273">1 11 05025 10</text:span><text:span text:style-name="T274"><text:s/></text:span><text:span text:style-name="T275">0</text:span><text:span text:style-name="T276">000<text:s/></text:span><text:span text:style-name="T277">12</text:span><text:span text:style-name="T278">0</text:span></text:p>
          </table:table-cell>
          <table:covered-table-cell/>
          <table:table-cell table:style-name="TableCell279">
            <text:p text:style-name="P280"><text:span text:style-name="T28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TableRow282">
          <table:table-cell table:style-name="TableCell283">
            <text:p text:style-name="P284"><text:span text:style-name="T285">17</text:span></text:p>
          </table:table-cell>
          <table:table-cell table:style-name="TableCell286">
            <text:p text:style-name="P287"><text:tab/>822<text:tab/></text:p>
          </table:table-cell>
          <table:table-cell table:style-name="TableCell288" table:number-columns-spanned="2">
            <text:p text:style-name="P289"><text:span text:style-name="T290">1 11<text:s/></text:span><text:span text:style-name="T291">05035 10 0000 120</text:span></text:p>
          </table:table-cell>
          <table:covered-table-cell/>
          <table:table-cell table:style-name="TableCell292">
            <text:p text:style-name="P293"><text:span text:style-name="T294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<text:s/>автономных учреждений)</text:span></text:p>
          </table:table-cell>
        </table:table-row>
        <table:table-row table:style-name="TableRow295">
          <table:table-cell table:style-name="TableCell296">
            <text:p text:style-name="P297"><text:span text:style-name="T298">18</text:span></text:p>
          </table:table-cell>
          <table:table-cell table:style-name="TableCell299">
            <text:p text:style-name="P300">822</text:p>
          </table:table-cell>
          <table:table-cell table:style-name="TableCell301" table:number-columns-spanned="2">
            <text:p text:style-name="P302"><text:span text:style-name="T303">1 11 09045 10 0000 120</text:span></text:p>
          </table:table-cell>
          <table:covered-table-cell/>
          <table:table-cell table:style-name="TableCell304">
            <text:p text:style-name="P305"><text:span text:style-name="T306">Прочие поступления от использования имущества,<text:s/></text:span><text:span text:style-name="T307">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TableRow308">
          <table:table-cell table:style-name="TableCell309">
            <text:p text:style-name="P310"><text:span text:style-name="T311">19</text:span></text:p>
          </table:table-cell>
          <table:table-cell table:style-name="TableCell312">
            <text:p text:style-name="P313">822</text:p>
          </table:table-cell>
          <table:table-cell table:style-name="TableCell314" table:number-columns-spanned="2">
            <text:p text:style-name="P315"><text:span text:style-name="T316">1 13 01995 10 0000 130</text:span></text:p>
          </table:table-cell>
          <table:covered-table-cell/>
          <table:table-cell table:style-name="TableCell317">
            <text:p text:style-name="P318"><text:span text:style-name="T319">Прочие доходы от оказания</text:span><text:span text:style-name="T320"><text:s/>платных услуг (работ) получателями средств бюджетов сельских поселений</text:span>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822</text:p>
          </table:table-cell>
          <table:table-cell table:style-name="TableCell326" table:number-columns-spanned="2">
            <text:p text:style-name="P327">1 13 02065 10 0000 130</text:p>
          </table:table-cell>
          <table:covered-table-cell/>
          <table:table-cell table:style-name="TableCell328">
            <text:p text:style-name="P329">Доходы, поступающие в порядке возмещения <text:s text:c="22"/>расходов, понесенных в связи с эксплуатацией имущества сельских поселений</text:p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<text:span text:style-name="T336">822</text:span></text:p>
          </table:table-cell>
          <table:table-cell table:style-name="TableCell337" table:number-columns-spanned="2">
            <text:p text:style-name="P338"><text:span text:style-name="T339">1 13<text:s/></text:span><text:span text:style-name="T340">02995 10 0000 130</text:span></text:p>
          </table:table-cell>
          <table:covered-table-cell/>
          <table:table-cell table:style-name="TableCell341">
            <text:p text:style-name="P342"><text:span text:style-name="T343">Прочие доходы от компенсации затрат бюджетов сельских поселений</text:span></text:p>
          </table:table-cell>
        </table:table-row>
        <table:table-row table:style-name="TableRow344">
          <table:table-cell table:style-name="TableCell345">
            <text:p text:style-name="P346"><text:span text:style-name="T347">22</text:span></text:p>
          </table:table-cell>
          <table:table-cell table:style-name="TableCell348">
            <text:p text:style-name="P349">822</text:p>
          </table:table-cell>
          <table:table-cell table:style-name="TableCell350" table:number-columns-spanned="2">
            <text:p text:style-name="P351"><text:span text:style-name="T352">1 14 02053 10 0000 410</text:span></text:p>
          </table:table-cell>
          <table:covered-table-cell/>
          <table:table-cell table:style-name="TableCell353">
            <text:p text:style-name="P354"><text:span text:style-name="T355">Доходы от реализации иного имущества, находящегося в собственности сельских поселений (за исключением имущества муниципальных бюджетных и<text:s/></text:span><text:span text:style-name="T356">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TableRow357">
          <table:table-cell table:style-name="TableCell358">
            <text:p text:style-name="P359"><text:span text:style-name="T360">23</text:span></text:p>
          </table:table-cell>
          <table:table-cell table:style-name="TableCell361">
            <text:p text:style-name="P362">822</text:p>
          </table:table-cell>
          <table:table-cell table:style-name="TableCell363" table:number-columns-spanned="2">
            <text:p text:style-name="P364"><text:span text:style-name="T365">1 14 06025 10 0000 430</text:span></text:p>
          </table:table-cell>
          <table:covered-table-cell/>
          <table:table-cell table:style-name="TableCell366">
            <text:p text:style-name="P367"><text:span text:style-name="T368">Доходы от продажи земельных участков, находящихся в собственност</text:span><text:span text:style-name="T369">и сельских поселений (за исключением земельных участков муниципальных автономных учреждений)</text:span></text:p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822</text:p>
          </table:table-cell>
          <table:table-cell table:style-name="TableCell375" table:number-columns-spanned="2">
            <text:p text:style-name="P376">1 16 10031 10 0000 140</text:p>
          </table:table-cell>
          <table:covered-table-cell/>
          <table:table-cell table:style-name="TableCell377">
            <text:p text:style-name="P378">Возмещение ущерба при возникновении страховых случаев, когда выгодоприобретателями выступают получатели средств бюджета сельского<text:s/>поселения</text:p>
          </table:table-cell>
        </table:table-row>
        <table:table-row table:style-name="TableRow379">
          <table:table-cell table:style-name="TableCell380">
            <text:p text:style-name="P381"><text:span text:style-name="T382">25</text:span></text:p>
          </table:table-cell>
          <table:table-cell table:style-name="TableCell383">
            <text:p text:style-name="P384">822</text:p>
          </table:table-cell>
          <table:table-cell table:style-name="TableCell385" table:number-columns-spanned="2">
            <text:p text:style-name="P386">1 16 02020 02 0000 140</text:p>
          </table:table-cell>
          <table:covered-table-cell/>
          <table:table-cell table:style-name="TableCell387">
            <text:p text:style-name="P38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 table:style-name="TableRow389">
          <table:table-cell table:style-name="TableCell390">
            <text:p text:style-name="P391"><text:span text:style-name="T392">26</text:span></text:p>
          </table:table-cell>
          <table:table-cell table:style-name="TableCell393">
            <text:p text:style-name="P394">822</text:p>
          </table:table-cell>
          <table:table-cell table:style-name="TableCell395" table:number-columns-spanned="2">
            <text:p text:style-name="P396">1 16 07010 10 0000 140</text:p>
          </table:table-cell>
          <table:covered-table-cell/>
          <table:table-cell table:style-name="TableCell397">
            <text:p text:style-name="P398">Штрафы, неустойки, пени,<text:s/>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TableRow399">
          <table:table-cell table:style-name="TableCell400">
            <text:p text:style-name="P401"><text:span text:style-name="T402">27</text:span></text:p>
          </table:table-cell>
          <table:table-cell table:style-name="TableCell403">
            <text:p text:style-name="P404">822</text:p>
          </table:table-cell>
          <table:table-cell table:style-name="TableCell405" table:number-columns-spanned="2">
            <text:p text:style-name="P406"><text:span text:style-name="T407">1 17 01050 10 0000 180</text:span></text:p>
          </table:table-cell>
          <table:covered-table-cell/>
          <table:table-cell table:style-name="TableCell408">
            <text:p text:style-name="P409"><text:span text:style-name="T410">Невыясненные</text:span><text:span text:style-name="T411"><text:s/>поступления, зачисляемые <text:s/>в <text:s/>бюджеты сельских поселений</text:span>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8</text:span></text:p>
          </table:table-cell>
          <table:table-cell table:style-name="TableCell416">
            <text:p text:style-name="P417">822</text:p>
          </table:table-cell>
          <table:table-cell table:style-name="TableCell418" table:number-columns-spanned="2">
            <text:p text:style-name="P419"><text:span text:style-name="T420">1 17 05050 10 0000 180</text:span></text:p>
          </table:table-cell>
          <table:covered-table-cell/>
          <table:table-cell table:style-name="TableCell421">
            <text:p text:style-name="P422"><text:span text:style-name="T423">Прочие неналоговые доходы бюджетов сельских поселений</text:span></text:p>
          </table:table-cell>
        </table:table-row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>822</text:p>
          </table:table-cell>
          <table:table-cell table:style-name="TableCell429" table:number-columns-spanned="2">
            <text:p text:style-name="P430">1 18 01520 10 0000 150</text:p>
          </table:table-cell>
          <table:covered-table-cell/>
          <table:table-cell table:style-name="TableCell431">
            <text:p text:style-name="P432">Перечисления из бюджетов сельских поселений<text:s/></text:p>
            <text:p text:style-name="P433">по решениям о взыскании средств</text:p>
          </table:table-cell>
        </table:table-row>
        <table:table-row table:style-name="TableRow434">
          <table:table-cell table:style-name="TableCell435">
            <text:p text:style-name="P436">30</text:p>
          </table:table-cell>
          <table:table-cell table:style-name="TableCell437">
            <text:p text:style-name="P438">822</text:p>
          </table:table-cell>
          <table:table-cell table:style-name="TableCell439" table:number-columns-spanned="2">
            <text:p text:style-name="P440">1 18 02500 10 0000 150</text:p>
          </table:table-cell>
          <table:covered-table-cell/>
          <table:table-cell table:style-name="TableCell441">
            <text:p text:style-name="P442">Поступления в бюджеты сельских поселений<text:s/></text:p>
            <text:p text:style-name="P443">(перечисления из бюджетов сельских поселений)<text:s/></text:p>
            <text:p text:style-name="P444">по урегулированию расчетов между бюджетами<text:s/></text:p>
            <text:p text:style-name="P445">бюджетной системы Российской Федерации<text:s/></text:p>
            <text:p text:style-name="P446">по распределенным доходам</text:p>
          </table:table-cell>
        </table:table-row>
        <table:table-row table:style-name="TableRow447">
          <table:table-cell table:style-name="TableCell448">
            <text:p text:style-name="P449"><text:span text:style-name="T450">31</text:span></text:p>
          </table:table-cell>
          <table:table-cell table:style-name="TableCell451">
            <text:p text:style-name="P452"><text:span text:style-name="T453">822</text:span></text:p>
          </table:table-cell>
          <table:table-cell table:style-name="TableCell454" table:number-columns-spanned="2">
            <text:p text:style-name="P455"><text:span text:style-name="T456">2 02 15001 10 7601 15</text:span><text:span text:style-name="T457">0</text:span></text:p>
            <text:p text:style-name="P458"/>
          </table:table-cell>
          <table:covered-table-cell/>
          <table:table-cell table:style-name="TableCell459">
            <text:p text:style-name="P460">Дотации бюджетам сельских поселений на выравнивание бюджетной обеспеченности из бюджета субъекта Российской Федерацииза (счет средств краевого бюджета <text:s/>в рамках подпрограммы «Создание условий для эффективного и ответственного управления муниципальными<text:s/>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61">
          <table:table-cell table:style-name="TableCell462">
            <text:p text:style-name="P463"><text:span text:style-name="T464">32</text:span></text:p>
          </table:table-cell>
          <table:table-cell table:style-name="TableCell465">
            <text:p text:style-name="P466"><text:span text:style-name="T467">822</text:span></text:p>
          </table:table-cell>
          <table:table-cell table:style-name="TableCell468" table:number-columns-spanned="2">
            <text:p text:style-name="P469"><text:span text:style-name="T470">2 02 15001 10 8601 15</text:span><text:span text:style-name="T471">0</text:span></text:p>
            <text:p text:style-name="P472"/>
          </table:table-cell>
          <table:covered-table-cell/>
          <table:table-cell table:style-name="TableCell473">
            <text:p text:style-name="P474">Дотации бюджетам сельских поселений на выравнивание бюджетной обеспеченности из бюджета<text:s/>субъекта Российской Федерации (за счет средств районного бюджета 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75">
          <table:table-cell table:style-name="TableCell476">
            <text:p text:style-name="P477">33</text:p>
          </table:table-cell>
          <table:table-cell table:style-name="TableCell478">
            <text:p text:style-name="P479">822</text:p>
          </table:table-cell>
          <table:table-cell table:style-name="TableCell480" table:number-columns-spanned="2">
            <text:p text:style-name="P481">2 02 25511 10 0000 150</text:p>
          </table:table-cell>
          <table:covered-table-cell/>
          <table:table-cell table:style-name="TableCell482">
            <text:p text:style-name="P483">Субсидии <text:s/>бюджетам сельских поселений (на проведение комплексных кадастровых работ)</text:p>
          </table:table-cell>
        </table:table-row>
        <table:table-row table:style-name="TableRow484">
          <table:table-cell table:style-name="TableCell485">
            <text:p text:style-name="P486">34</text:p>
          </table:table-cell>
          <table:table-cell table:style-name="TableCell487">
            <text:p text:style-name="P488"><text:span text:style-name="T489">822</text:span></text:p>
          </table:table-cell>
          <table:table-cell table:style-name="TableCell490" table:number-columns-spanned="2">
            <text:p text:style-name="P491"><text:span text:style-name="T492">2 02<text:s/></text:span><text:span text:style-name="T493">2</text:span><text:span text:style-name="T494">9999 10 10</text:span><text:span text:style-name="T495">60<text:s/></text:span><text:span text:style-name="T496">150</text:span></text:p>
          </table:table-cell>
          <table:covered-table-cell/>
          <table:table-cell table:style-name="TableCell497">
            <text:p text:style-name="P498"><text:span text:style-name="T499">Субсидии<text:s/></text:span><text:span text:style-name="T500"><text:s/>бюджетам сельских поселений (</text:span><text:span text:style-name="T501">на р</text:span><text:span text:style-name="T502">еализаци</text:span><text:span text:style-name="T503">ю</text:span><text:span text:style-name="T504"><text:s/>мероприятий,<text:s/></text:span><text:span text:style-name="T505">направленных на повышение 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506">
          <table:table-cell table:style-name="TableCell507">
            <text:p text:style-name="P508">35</text:p>
          </table:table-cell>
          <table:table-cell table:style-name="TableCell509">
            <text:p text:style-name="P510">822</text:p>
          </table:table-cell>
          <table:table-cell table:style-name="TableCell511" table:number-columns-spanned="2">
            <text:p text:style-name="P512"><text:span text:style-name="T513">2 02 29999 10 7509 150</text:span></text:p>
          </table:table-cell>
          <table:covered-table-cell/>
          <table:table-cell table:style-name="TableCell514">
            <text:p text:style-name="P515"><text:span text:style-name="T516">Субсидии бюджетам сельских поселений</text:span><text:span text:style-name="T517"><text:s/></text:span><text:span text:style-name="T518">(</text:span><text:span text:style-name="T519">капитальный ремонт и ремонт автомобильных дорог общего пользования местного<text:s/></text:span><text:span text:style-name="T520">значения за счет средств дорожного фонда Красноярского края</text:span><text:span text:style-name="T521">)</text:span><text:span text:style-name="T522"><text:s/></text:span></text:p>
          </table:table-cell>
        </table:table-row>
        <table:table-row table:style-name="TableRow523">
          <table:table-cell table:style-name="TableCell524">
            <text:p text:style-name="P525">36</text:p>
          </table:table-cell>
          <table:table-cell table:style-name="TableCell526">
            <text:p text:style-name="P527"><text:span text:style-name="T528">822</text:span></text:p>
          </table:table-cell>
          <table:table-cell table:style-name="TableCell529" table:number-columns-spanned="2">
            <text:p text:style-name="P530"><text:span text:style-name="T531">2 02<text:s/></text:span><text:span text:style-name="T532">2</text:span><text:span text:style-name="T533">9999 10<text:s/></text:span><text:span text:style-name="T534">7844</text:span><text:span text:style-name="T535"><text:s/>150</text:span></text:p>
          </table:table-cell>
          <table:covered-table-cell/>
          <table:table-cell table:style-name="TableCell536">
            <text:p text:style-name="P537"><text:span text:style-name="T538">Субсидии</text:span><text:span text:style-name="T539"><text:s/>бюджетам сельских поселений (</text:span><text:span text:style-name="T540">на реализацию мероприятий по благоустройству территорий</text:span><text:span text:style-name="T541">)</text:span></text:p>
          </table:table-cell>
        </table:table-row>
        <table:table-row table:style-name="TableRow542">
          <table:table-cell table:style-name="TableCell543">
            <text:p text:style-name="P544">37</text:p>
          </table:table-cell>
          <table:table-cell table:style-name="TableCell545">
            <text:p text:style-name="P546">822</text:p>
          </table:table-cell>
          <table:table-cell table:style-name="TableCell547" table:number-columns-spanned="2">
            <text:p text:style-name="P548">2 02 30024 10 0000 150</text:p>
          </table:table-cell>
          <table:covered-table-cell/>
          <table:table-cell table:style-name="TableCell549">
            <text:p text:style-name="P550">Субвенции бюджетам сельских поселений<text:s/>на выполнение передаваемых полномочий субъектов Российской Федерации (Осуществление государственных полномочий по составлению протоколов об административных правонарушениях в рамках непрограммных расходов органов местного самоуправления)</text:p>
          </table:table-cell>
        </table:table-row>
        <table:table-row table:style-name="TableRow551">
          <table:table-cell table:style-name="TableCell552">
            <text:p text:style-name="P553">38</text:p>
          </table:table-cell>
          <table:table-cell table:style-name="TableCell554">
            <text:p text:style-name="P555">822</text:p>
          </table:table-cell>
          <table:table-cell table:style-name="TableCell556" table:number-columns-spanned="2">
            <text:p text:style-name="P557"><text:span text:style-name="T558">2 02<text:s/></text:span><text:span text:style-name="T559">35118 10<text:s/></text:span><text:span text:style-name="T560">0000</text:span><text:span text:style-name="T561"><text:s/>15</text:span><text:span text:style-name="T562">0</text:span></text:p>
            <text:p text:style-name="P563"/>
          </table:table-cell>
          <table:covered-table-cell/>
          <table:table-cell table:style-name="TableCell564">
            <text:p text:style-name="P565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566">
          <table:table-cell table:style-name="TableCell567">
            <text:p text:style-name="P568">39</text:p>
          </table:table-cell>
          <table:table-cell table:style-name="TableCell569">
            <text:p text:style-name="P570"><text:span text:style-name="T571">822</text:span></text:p>
          </table:table-cell>
          <table:table-cell table:style-name="TableCell572" table:number-columns-spanned="2">
            <text:p text:style-name="P573"><text:span text:style-name="T574">2 02<text:s/></text:span><text:span text:style-name="T575">49</text:span><text:span text:style-name="T576">999 10<text:s/></text:span><text:span text:style-name="T577">2722</text:span><text:span text:style-name="T578"><text:s/>15</text:span><text:span text:style-name="T579">0</text:span></text:p>
            <text:p text:style-name="P580"/>
          </table:table-cell>
          <table:covered-table-cell/>
          <table:table-cell table:style-name="TableCell581">
            <text:p text:style-name="P582"><text:span text:style-name="T583">Прочие межбюджетные трансферты</text:span><text:span text:style-name="T584"><text:s/>передаваемые бюджетам сельских поселений (на частичную компенсацию расходов на оплату труда работников муниципальных учреждени</text:span><text:span text:style-name="T585">й)</text:span></text:p>
          </table:table-cell>
        </table:table-row>
        <table:table-row table:style-name="TableRow586">
          <table:table-cell table:style-name="TableCell587">
            <text:p text:style-name="P588"><text:span text:style-name="T589">40</text:span></text:p>
          </table:table-cell>
          <table:table-cell table:style-name="TableCell590">
            <text:p text:style-name="P591"><text:span text:style-name="T592">822</text:span></text:p>
          </table:table-cell>
          <table:table-cell table:style-name="TableCell593" table:number-columns-spanned="2">
            <text:p text:style-name="P594"><text:span text:style-name="T595">2 02 49999 10 7412 150</text:span></text:p>
          </table:table-cell>
          <table:covered-table-cell/>
          <table:table-cell table:style-name="TableCell596">
            <text:p text:style-name="P597"><text:span text:style-name="T598">Прочие межбюджетные трансферты</text:span><text:span text:style-name="T599"><text:s/></text:span><text:span text:style-name="T600"><text:s/></text:span><text:span text:style-name="T601">передаваемые бюджетам сельских поселений (</text:span><text:span text:style-name="T602">обеспечение первичных мер пожарной безопасности</text:span><text:span text:style-name="T603">)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41</text:p>
          </table:table-cell>
          <table:table-cell table:style-name="TableCell608">
            <text:p text:style-name="P609"><text:span text:style-name="T610">822</text:span></text:p>
          </table:table-cell>
          <table:table-cell table:style-name="TableCell611" table:number-columns-spanned="2">
            <text:p text:style-name="P612"><text:span text:style-name="T613">2 02 49999 10 75</text:span><text:span text:style-name="T614">10</text:span><text:span text:style-name="T615"><text:s/>150</text:span></text:p>
          </table:table-cell>
          <table:covered-table-cell/>
          <table:table-cell table:style-name="TableCell616">
            <text:p text:style-name="P617">Прочие межбюджетные трансферты передаваемые бюджетам сельских<text:s/>поселений (мероприятия по развитию добровольной пожарной охраны )</text:p>
          </table:table-cell>
        </table:table-row>
        <table:table-row table:style-name="TableRow618">
          <table:table-cell table:style-name="TableCell619">
            <text:p text:style-name="P620">42</text:p>
          </table:table-cell>
          <table:table-cell table:style-name="TableCell621">
            <text:p text:style-name="P622">822</text:p>
          </table:table-cell>
          <table:table-cell table:style-name="TableCell623" table:number-columns-spanned="2">
            <text:p text:style-name="P624">2 02 49999 10 7555<text:s/>150</text:p>
          </table:table-cell>
          <table:covered-table-cell/>
          <table:table-cell table:style-name="TableCell625">
            <text:p text:style-name="P626">Прочие межбюджетные трансферты на организацию и проведение акарицидных обработок мест массового отдыха населения</text:p>
          </table:table-cell>
        </table:table-row>
        <table:table-row table:style-name="TableRow627">
          <table:table-cell table:style-name="TableCell628">
            <text:p text:style-name="P629">43</text:p>
          </table:table-cell>
          <table:table-cell table:style-name="TableCell630">
            <text:p text:style-name="P631"><text:span text:style-name="T632">822</text:span></text:p>
          </table:table-cell>
          <table:table-cell table:style-name="TableCell633" table:number-columns-spanned="2">
            <text:p text:style-name="P634"><text:span text:style-name="T635">2 02 49999 10<text:s/></text:span><text:span text:style-name="T636">7741</text:span><text:span text:style-name="T637"><text:s/>150</text:span></text:p>
          </table:table-cell>
          <table:covered-table-cell/>
          <table:table-cell table:style-name="TableCell638">
            <text:p text:style-name="P639"><text:span text:style-name="T640">Прочие межбюджетные трансферты, передаваемые бюджетам сельских поселений (Реализация проектов по благоустройству территорий сельских населенных пунктов и<text:s/></text:span><text:span text:style-name="T641">городских поселений с численностью населения не более 10000 человек, инициированных гражданами соответствующего населенного пункта, поселения, в рамках подпрограммы «Прочие мероприятия по благоустройству» муниципал</text:span><text:span text:style-name="T642">ьной программы<text:s/></text:span><text:soft-page-break/><text:span text:style-name="T643">Подсосенского</text:span><text:span text:style-name="T644"><text:s/>сельсовет</text:span><text:span text:style-name="T645">а «Организация благоустройс</text:span><text:span text:style-name="T646">тва территории<text:s/></text:span><text:span text:style-name="T647">Подсосенского</text:span><text:span text:style-name="T648"><text:s/>сельсовета»)</text:span></text:p>
          </table:table-cell>
        </table:table-row>
        <text:soft-page-break/>
        <table:table-row table:style-name="TableRow649">
          <table:table-cell table:style-name="TableCell650">
            <text:p text:style-name="P651">44</text:p>
          </table:table-cell>
          <table:table-cell table:style-name="TableCell652">
            <text:p text:style-name="P653">822</text:p>
          </table:table-cell>
          <table:table-cell table:style-name="TableCell654" table:number-columns-spanned="2">
            <text:p text:style-name="P655">2 02 49999 10 7745<text:s/>150</text:p>
          </table:table-cell>
          <table:covered-table-cell/>
          <table:table-cell table:style-name="TableCell656">
            <text:p text:style-name="P657">Прочие межбюджетные трансферты, передаваемые бюджетам сельских поселений Содействие развитию налогового потенциала в рамках непрограммных расходов органов местного самоуправления</text:p>
          </table:table-cell>
        </table:table-row>
        <table:table-row table:style-name="TableRow658">
          <table:table-cell table:style-name="TableCell659">
            <text:p text:style-name="P660">45</text:p>
          </table:table-cell>
          <table:table-cell table:style-name="TableCell661">
            <text:p text:style-name="P662">822</text:p>
          </table:table-cell>
          <table:table-cell table:style-name="TableCell663" table:number-columns-spanned="2">
            <text:p text:style-name="P664"><text:span text:style-name="T665">2 02 49999 10<text:s/></text:span><text:span text:style-name="T666">7749</text:span><text:span text:style-name="T667"><text:s/>150</text:span></text:p>
          </table:table-cell>
          <table:covered-table-cell/>
          <table:table-cell table:style-name="TableCell668">
            <text:p text:style-name="P669"><text:span text:style-name="T670">Прочие межбюджетные трансферты, передаваемые бюджетам сельских поселений (Реализация проектов по решению вопросов местного значения, осуществляемых<text:s/></text:span><text:span text:style-name="T671">непосредственно населением на территории населенного пункта в рамках подпрограммы «Прочие мероприятия по благоустройству» муниципал</text:span><text:span text:style-name="T672">ьной программы<text:s/></text:span><text:span text:style-name="T673">Подсосенского</text:span><text:span text:style-name="T674"><text:s/>сельсовета «Организация благоустройс</text:span><text:span text:style-name="T675">тва территории<text:s/></text:span><text:span text:style-name="T676">Подсосенского</text:span><text:span text:style-name="T677"><text:s/>сельсовета»)</text:span></text:p>
          </table:table-cell>
        </table:table-row>
        <table:table-row table:style-name="TableRow678">
          <table:table-cell table:style-name="TableCell679">
            <text:p text:style-name="P680">46</text:p>
          </table:table-cell>
          <table:table-cell table:style-name="TableCell681">
            <text:p text:style-name="P682">822</text:p>
          </table:table-cell>
          <table:table-cell table:style-name="TableCell683" table:number-columns-spanned="2">
            <text:p text:style-name="P684"><text:span text:style-name="T685">2<text:s/></text:span><text:span text:style-name="T686">02 49</text:span><text:span text:style-name="T687">999</text:span><text:span text:style-name="T688"><text:s/>10 8602 15</text:span><text:span text:style-name="T689">0</text:span></text:p>
            <text:p text:style-name="P690"/>
          </table:table-cell>
          <table:covered-table-cell/>
          <table:table-cell table:style-name="TableCell691">
            <text:p text:style-name="P692"><text:span text:style-name="T693">Прочие межбюджетные трансферты<text:s/></text:span><text:span text:style-name="T694">передаваемые бюджетам сельских поселений</text:span><text:span text:style-name="T695"><text:s/></text:span><text:span text:style-name="T696">(</text:span><text:span text:style-name="T697">поддержк</text:span><text:span text:style-name="T698">а</text:span><text:span text:style-name="T699"><text:s/>мер по обеспечению сбалансированности бюджетов в рамках подпрограммы «Создание условий для эффективного и ответственного управления муниципальными<text:s/></text:span><text:span text:style-name="T700">финансами, повышения устойчивости бюджетов поселений Назаровского района» муниципальной программы «Управление муниципальными финансами»</text:span><text:span text:style-name="T701">)</text:span></text:p>
          </table:table-cell>
        </table:table-row>
        <table:table-row table:style-name="TableRow702">
          <table:table-cell table:style-name="TableCell703">
            <text:p text:style-name="P704">47</text:p>
          </table:table-cell>
          <table:table-cell table:style-name="TableCell705">
            <text:p text:style-name="P706">822</text:p>
          </table:table-cell>
          <table:table-cell table:style-name="TableCell707" table:number-columns-spanned="2">
            <text:p text:style-name="P708"><text:span text:style-name="T709">2 03 05099 10 0000 150</text:span></text:p>
          </table:table-cell>
          <table:covered-table-cell/>
          <table:table-cell table:style-name="TableCell710">
            <text:p text:style-name="P711"><text:span text:style-name="T712">Прочие безвозмездные поступления от государственных (муниципальных) организаций в<text:s/></text:span><text:span text:style-name="T713">бюджеты сельских поселений</text:span></text:p>
          </table:table-cell>
        </table:table-row>
        <table:table-row table:style-name="TableRow714">
          <table:table-cell table:style-name="TableCell715">
            <text:p text:style-name="P716">48</text:p>
          </table:table-cell>
          <table:table-cell table:style-name="TableCell717">
            <text:p text:style-name="P718">822</text:p>
          </table:table-cell>
          <table:table-cell table:style-name="TableCell719" table:number-columns-spanned="2">
            <text:p text:style-name="P720">2 04 05010<text:s/>10 0000 150</text:p>
          </table:table-cell>
          <table:covered-table-cell/>
          <table:table-cell table:style-name="TableCell721">
            <text:p text:style-name="P722">Предоставление негосударственными организациями грантов для получателей средств бюджетов сельских поселений</text:p>
          </table:table-cell>
        </table:table-row>
        <table:table-row table:style-name="TableRow723">
          <table:table-cell table:style-name="TableCell724">
            <text:p text:style-name="P725">49</text:p>
          </table:table-cell>
          <table:table-cell table:style-name="TableCell726">
            <text:p text:style-name="P727">822</text:p>
          </table:table-cell>
          <table:table-cell table:style-name="TableCell728" table:number-columns-spanned="2">
            <text:p text:style-name="P729">2 04 05020<text:s/>10 0000 150</text:p>
          </table:table-cell>
          <table:covered-table-cell/>
          <table:table-cell table:style-name="TableCell730">
            <text:p text:style-name="P731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732">
          <table:table-cell table:style-name="TableCell733">
            <text:p text:style-name="P734"><text:span text:style-name="T735">50</text:span></text:p>
          </table:table-cell>
          <table:table-cell table:style-name="TableCell736">
            <text:p text:style-name="P737">822</text:p>
          </table:table-cell>
          <table:table-cell table:style-name="TableCell738" table:number-columns-spanned="2">
            <text:p text:style-name="P739">2 04 05099 10 0000 150</text:p>
          </table:table-cell>
          <table:covered-table-cell/>
          <table:table-cell table:style-name="TableCell740">
            <text:p text:style-name="P741"><text:span text:style-name="T742">Прочие безвозмездные поступления от негосударственных организаций в бюджеты сельских поселений</text:span></text:p>
          </table:table-cell>
        </table:table-row>
        <table:table-row table:style-name="TableRow743">
          <table:table-cell table:style-name="TableCell744">
            <text:p text:style-name="P745">51</text:p>
          </table:table-cell>
          <table:table-cell table:style-name="TableCell746">
            <text:p text:style-name="P747"><text:span text:style-name="T748">822</text:span></text:p>
          </table:table-cell>
          <table:table-cell table:style-name="TableCell749" table:number-columns-spanned="2">
            <text:p text:style-name="P750"><text:span text:style-name="T751">2 07 05030 10 0000 1</text:span><text:span text:style-name="T752">5</text:span><text:span text:style-name="T753">0</text:span></text:p>
          </table:table-cell>
          <table:covered-table-cell/>
          <table:table-cell table:style-name="TableCell754">
            <text:p text:style-name="P755"><text:span text:style-name="T756">Прочие безвозмездные поступления в бюджеты поселения</text:span></text:p>
          </table:table-cell>
        </table:table-row>
        <table:table-row table:style-name="TableRow757">
          <table:table-cell table:style-name="TableCell758">
            <text:p text:style-name="P759">52</text:p>
          </table:table-cell>
          <table:table-cell table:style-name="TableCell760">
            <text:p text:style-name="P761"><text:span text:style-name="T762">822</text:span></text:p>
          </table:table-cell>
          <table:table-cell table:style-name="TableCell763" table:number-columns-spanned="2">
            <text:p text:style-name="P764"><text:span text:style-name="T765">2 18 0503</text:span><text:span text:style-name="T766">0 10 0000 150</text:span></text:p>
          </table:table-cell>
          <table:covered-table-cell/>
          <table:table-cell table:style-name="TableCell767">
            <text:p text:style-name="P768"><text:span text:style-name="T769">Доходы бюджетов</text:span><text:span text:style-name="T770"><text:s/>сельских</text:span><text:span text:style-name="T771"><text:s/>поселений от возврата</text:span><text:span text:style-name="T772"><text:s/>иными</text:span><text:span text:style-name="T773"><text:s/></text:span><text:span text:style-name="T774">организациями</text:span><text:span text:style-name="T775"><text:s/>остатков субсидий</text:span><text:span text:style-name="T776">, субвенций</text:span><text:span text:style-name="T777"><text:s/>прошлых лет</text:span></text:p>
          </table:table-cell>
        </table:table-row>
        <table:table-row table:style-name="TableRow778">
          <table:table-cell table:style-name="TableCell779">
            <text:p text:style-name="P780">53</text:p>
          </table:table-cell>
          <table:table-cell table:style-name="TableCell781">
            <text:p text:style-name="P782">822</text:p>
          </table:table-cell>
          <table:table-cell table:style-name="TableCell783" table:number-columns-spanned="2">
            <text:p text:style-name="P784">2 19 60010 10 0000 150</text:p>
          </table:table-cell>
          <table:covered-table-cell/>
          <table:table-cell table:style-name="TableCell785">
            <text:p text:style-name="P786"><text:span text:style-name="T787">Возврат прочих остатков субсидий, субвенций и иных межбюджетных трансфертов, имеющих целевое назначение прошлых лет из бюджетов<text:s/></text:span><text:span text:style-name="T788">селоьских<text:s/></text:span><text:span text:style-name="T789">поселений</text:span></text:p>
          </table:table-cell>
        </table:table-row>
      </table:table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1-24T06:12:00Z</dc:date>
    <meta:print-date>2021-11-24T06:11:00Z</meta:print-date>
    <meta:template xlink:href="Normal.dotm" xlink:type="simple"/>
    <meta:editing-cycles>23</meta:editing-cycles>
    <meta:editing-duration>PT3360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145" meta:character-count="14350" meta:row-count="101" meta:non-whitespace-character-count="12233"/>
  </office:meta>
</office:document-meta>
</file>